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RIE ASANAS DE BASE</text:p>
      <text:p text:style-name="Standard">-<text:s/><text:span text:style-name="T2">Sukkasana</text:span><text:s/>: posture assise d'introduction</text:p>
      <text:p text:style-name="Standard"/>
      <text:p text:style-name="Standard">-<text:s/><text:span text:style-name="T3">Tadasana</text:span><text:s/>(n°1) : dans espace ou contre le mur</text:p>
      <text:p text:style-name="Standard">-<text:s/><text:span text:style-name="T4">Urdhva Hastasana</text:span><text:s/>(n°2) : espace ou mur</text:p>
      <text:p text:style-name="Standard">-<text:s/><text:span text:style-name="T5">Urdhva Baddanguliasana</text:span><text:s/>: mains croisées bras en l'air en Tadasana</text:p>
      <text:p text:style-name="Standard"/>
      <text:p text:style-name="Standard">-<text:s/><text:span text:style-name="T6">Supta Tadasana</text:span><text:s/>: tadasana couché pieds au mur; croiser mains sur un tibia, ramener jambe vers poitrine, puis changer côté, puis les deux jambes.</text:p>
      <text:p text:style-name="Standard"/>
      <text:p text:style-name="Standard">-<text:s/><text:span text:style-name="T7">Vrkchasana</text:span><text:s/>(n°3) : mains à la taille puis en l'air une fois stable</text:p>
      <text:p text:style-name="Standard">-<text:s/><text:span text:style-name="T8">Utthita Hasta Padasana</text:span><text:s/>: préparation postures debout, jambes étirées, pieds parallèles, bras étirés</text:p>
      <text:p text:style-name="Standard">-<text:s/><text:span text:style-name="T9">Parsva Hasta Padasana</text:span><text:s/>: idem, en tournant complètement la jambe avant vers l'extérieur et le pied arrière légèrement vers l'intérieur.</text:p>
      <text:p text:style-name="Standard">-<text:s/><text:span text:style-name="T10">Utthita trikonasana</text:span><text:s/>(n°6) : dans espace ou pied arrière au mur</text:p>
      <text:p text:style-name="Standard">-<text:s/><text:span text:style-name="T11">Virabhadrasana II</text:span><text:s/>(n°11) : dans espace ou pied arrière au mur</text:p>
      <text:p text:style-name="Standard">-<text:s/><text:span text:style-name="T12">Prasarita padottanasana<text:s/></text:span>(n°15) : dos droit les mains sur les briques ou au sol; puis posture finale si <text:s/>les mains vont au sol et qu'on est à l'aise.</text:p>
      <text:p text:style-name="Standard"/>
      <text:p text:style-name="Standard">-<text:s/><text:span text:style-name="T13">Adho mukha virasana</text:span><text:s/>: fesses sur les talons, pieds joints, genoux légèrement écartés, mains au sol, bras étirés, dos étiré, tête au sol ou sur support.</text:p>
      <text:p text:style-name="Standard">-<text:s/><text:span text:style-name="T14">Adho Mukha Svanasana</text:span><text:s/>(n°18) : lever les talons puis les ramener petit à petit vers le sol.</text:p>
      <text:p text:style-name="Standard">-<text:s/><text:span text:style-name="T15">Uttanasana</text:span><text:s/>(n°16) : mains sur chaise ou briques ou au sol dos concave; puis bras croisés coudes tenus, dos relaché.</text:p>
      <text:p text:style-name="Standard"/>
      <text:p text:style-name="Standard">-<text:s/><text:span text:style-name="T16">Dandasana<text:s/></text:span>(n°35)<text:s/><text:span text:style-name="T17">Pascimottanasana</text:span><text:s/>(n°41)<text:s/>: mettre<text:s/>couvertures sous les fesses; puis placer sangle (ou foulard…) au niveau des talons; étirer les bras, étirer les jambes, redresser le dos.<text:s/>Puis ouvrir coudes, aller vers l’avant<text:s/>si on est à l’aise.</text:p>
      <text:p text:style-name="Standard">-<text:s/><text:span text:style-name="T18">Baddha Konasana</text:span><text:s/>: assis sur des couvertures, pieds joints; tenir les gros orteils avec index/majeur/pouce et redresser le dos, descendre les genoux vers le sol.</text:p>
      <text:p text:style-name="Standard">-<text:s/><text:span text:style-name="T19">Upavishta Konasana</text:span><text:s/>: assis sur des couvertures, pieds écartés, jambes étirées, mains en coupe, dos redressé. Aller vers l'avant si on est à l'aise (n°43)</text:p>
      <text:p text:style-name="Standard"/>
      <text:p text:style-name="Standard">-<text:s/><text:span text:style-name="T20">Salamba Sarvangasana</text:span><text:s/>: posture sur les épaules avec<text:s/>couvertures et sangle. Ou préparation épaules les pieds sur une chaise.</text:p>
      <text:p text:style-name="Standard">-<text:s/><text:span text:style-name="T21">Setu bandha sarvangasana</text:span> : pas de tapis, pieds au mur larges, <text:s/>sangle aux cuisses (facultatif), épaules déposées au sol derrière le coussin.</text:p>
      <text:p text:style-name="Standard"/>
      <text:p text:style-name="Standard">-<text:s/><text:span text:style-name="T22">Supta baddha konasana</text:span><text:s/>: baddha konasana couché (coussin<text:s/>sous le dos, une pour la tête) ; sangle (sinon pieds calés au mur avec les orteils retournés).</text:p>
      <text:p text:style-name="Standard">-<text:s/><text:span text:style-name="T23">Viparita Karani</text:span><text:s/>: allongé, les jambes étirées contre le mur<text:s/>avec ou sans support.</text:p>
      <text:p text:style-name="Standard">Demi Karani : idem mollets sur chaise</text:p>
      <text:p text:style-name="Standard"/>
      <text:p text:style-name="Standard">-<text:s/><text:span text:style-name="T24">Savasana</text:span></text:p>
      <text:p text:style-name="Standard"/>
      <text:p text:style-name="Standard">Pas besoin de faire toute la série (c'est fonction du temps que l'on a). On peut faire quelques postures debout, quelques postures assises, quelques postures vers l'avant, finir avec Sarvangasana<text:s/>et/ou Setu bandha Sarvangasana et/ou Viparita Karani et/ou Supta Baddha<text:s/>Konasana, puis Savasana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ce greze</meta:initial-creator>
    <dc:creator>marino</dc:creator>
    <meta:creation-date>2010-06-10T14:15:00Z</meta:creation-date>
    <dc:date>2017-06-11T09:29:00Z</dc:date>
    <meta:print-date>2011-06-15T07:53:00Z</meta:print-date>
    <meta:template xlink:href="Normal" xlink:type="simple"/>
    <meta:editing-cycles>8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2" meta:character-count="2744" meta:row-count="19" meta:non-whitespace-character-count="2327"/>
  </office:meta>
</office:document-meta>
</file>